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T21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2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</text:span><text:span text:style-name="T9">5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<text:span text:style-name="T8">5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9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</text:span><text:span text:style-name="T18">Набавка</text:span><text:span text:style-name="T19"> </text:span><text:span text:style-name="T21">аксијалног глицеринског манометра </text:span></text:p>
      <text:p text:style-name="P18"><text:span text:style-name="T20"/></text:p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pan text:style-name="T10">Цмин =</text:span><text:span text:style-name="T11"> </text:span><text:span text:style-name="T10">најнижа цена</text:span></text:p>
      <text:p text:style-name="P21"><text:soft-page-break/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2399232493092930783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1-29T08:44:32.42</dc:date>
    <meta:editing-cycles>76</meta:editing-cycles>
    <meta:editing-duration>PT7H35M7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30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